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7B000001F45D3965D7101F7DE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Heading_20_1">
      <style:paragraph-properties fo:margin-top="0.0835in" fo:margin-bottom="0.1665in" loext:contextual-spacing="false" fo:keep-with-next="auto"/>
    </style:style>
    <style:style style:name="P17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8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19" style:family="paragraph" style:parent-style-name="Heading_20_3">
      <style:paragraph-properties fo:margin-top="0.1665in" fo:margin-bottom="0.0835in" loext:contextual-spacing="false" fo:keep-with-next="auto"/>
    </style:style>
    <style:style style:name="P20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1" style:family="paragraph" style:parent-style-name="Heading_20_2">
      <style:paragraph-properties fo:keep-with-next="auto"/>
    </style:style>
    <style:style style:name="P22" style:family="paragraph" style:parent-style-name="Text_20_body_20_indent">
      <style:paragraph-properties fo:margin-top="0in" fo:margin-bottom="0.0417in" loext:contextual-spacing="false" fo:line-height="150%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17B000001F45D3965D7101F7DE0.png" xlink:type="simple" xlink:show="embed" xlink:actuate="onLoad"/><svg:title>logo</svg:title><svg:desc>WebMobile:Bussola:GRAFICA:stemma_demo-01.jpg</svg:desc></draw:frame><text:span text:style-name="T1">Comune di Prezza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L'Aquila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2378917537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2378917537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6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1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19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7" text:outline-level="1"><text:span text:style-name="T12">D I C H I A R A</text:span></text:h>
      <text:p text:style-name="P9"><text:span text:style-name="T7">che, dal giorno </text:span><field:fieldmark-start text:name="__Fieldmark__84_2378917537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2378917537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2378917537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2378917537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2378917537" field:type="vnd.oasis.opendocument.field.FORMCHECKBOX"/><text:bookmark-end text:name="Controllo6"/><text:span text:style-name="T7"><text:s/></text:span><field:fieldmark-start text:name="__Fieldmark__112_2378917537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2378917537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2378917537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22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2378917537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2378917537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0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2378917537" field:type="vnd.oasis.opendocument.field.FORMTEXT"/><text:span text:style-name="T7">.............................................................</text:span><field:fieldmark-end/></text:p>
      <text:h text:style-name="P18" text:outline-level="1"><text:span text:style-name="T12">ANNOTAZIONI DELL'UFFICIO</text:span></text:h>
      <text:p text:style-name="P10"><field:fieldmark-start text:name="__Fieldmark__163_2378917537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2378917537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2378917537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2378917537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5" meta:character-count="2912" meta:non-whitespace-character-count="27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